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3366" style:font-family-generic="modern"/>
    </style:style>
    <style:style style:name="ce2" style:family="table-cell" style:parent-style-name="Default" style:data-style-name="N0">
      <style:table-cell-properties fo:background-color="#FFFFFF"/>
      <style:text-properties fo:color="#003366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FFFFFF"/>
      <style:text-properties fo:color="#003366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80" fo:border-bottom="none" fo:border-left="thick solid #000080" fo:border-right="2pt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80" fo:border-bottom="none" fo:border-left="thin solid #000080" fo:border-right="thin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80" fo:border-bottom="none" fo:border-left="none" fo:border-right="thick solid #000080" style:vertical-align="automatic" fo:wrap-option="wrap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80" fo:border-left="thick solid #000080" fo:border-right="2pt solid #000080" fo:background-color="#FFFFFF"/>
      <style:text-properties fo:color="#003366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80" fo:border-left="none" fo:border-right="thin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80" fo:border-left="none" fo:border-right="thick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80" fo:border-bottom="thin solid #000080" fo:border-left="thick solid #000080" fo:border-right="2pt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80" fo:border-bottom="thin solid #000080" fo:border-left="none" fo:border-right="thin solid #000080" fo:background-color="#FFFFFF"/>
      <style:text-properties fo:color="#003366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80" fo:background-color="#FFFFFF"/>
      <style:text-properties fo:color="#003366" style:font-name="標楷體" style:font-name-asian="標楷體" style:font-name-complex="標楷體" style:font-family-generic="script"/>
    </style:style>
    <style:style style:name="ce16" style:family="table-cell" style:parent-style-name="Default" style:data-style-name="N80">
      <style:table-cell-properties fo:border-top="thin solid #000080" fo:border-bottom="thin solid #000080" fo:border-left="none" fo:border-right="thick solid #000080" fo:background-color="#FFFFFF"/>
      <style:text-properties fo:color="#003366" style:font-name="標楷體" style:font-name-asian="標楷體" style:font-name-complex="標楷體" style:font-family-generic="script"/>
    </style:style>
    <style:style style:name="ce17" style:family="table-cell" style:parent-style-name="Default" style:data-style-name="N79">
      <style:table-cell-properties fo:background-color="#FFFFFF"/>
      <style:text-properties fo:color="#003366" style:font-name="標楷體" style:font-name-asian="標楷體" style:font-name-complex="標楷體" style:font-family-generic="script"/>
    </style:style>
    <style:style style:name="ce18" style:family="table-cell" style:parent-style-name="Default" style:data-style-name="N80">
      <style:table-cell-properties fo:background-color="#FFFFFF"/>
      <style:text-properties fo:color="#003366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80" fo:border-bottom="none" fo:border-left="thick solid #000080" fo:border-right="2pt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80" fo:border-bottom="none" fo:border-left="none" fo:border-right="thin solid #000080" fo:background-color="transparent"/>
      <style:text-properties fo:color="#003366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80" fo:border-bottom="none" fo:border-left="thin solid #000080" fo:border-right="thin solid #000080" fo:background-color="transparent"/>
      <style:text-properties fo:color="#003366" style:font-name="標楷體" style:font-name-asian="標楷體" style:font-name-complex="標楷體" style:font-family-generic="script"/>
    </style:style>
    <style:style style:name="ce22" style:family="table-cell" style:parent-style-name="Default" style:data-style-name="N80">
      <style:table-cell-properties fo:border-top="thin solid #000080" fo:border-bottom="none" fo:border-left="thin solid #000080" fo:border-right="thick solid #000080" fo:background-color="#FFFFFF"/>
      <style:text-properties fo:color="#003366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80" fo:border-bottom="thick solid #000080" fo:border-left="thick solid #000080" fo:border-right="2pt solid #000080" style:vertical-align="automatic" fo:background-color="#FFFFFF" style:repeat-content="false"/>
      <style:paragraph-properties fo:text-align="center"/>
      <style:text-properties fo:color="#003366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80" fo:border-bottom="thick solid #000080" fo:border-left="2pt solid #000080" fo:border-right="thin solid #000080" fo:background-color="transparent"/>
      <style:text-properties fo:color="#003366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80" fo:border-bottom="thick solid #000080" fo:border-left="thin solid #000080" fo:border-right="thin solid #000080" fo:background-color="transparent"/>
      <style:text-properties fo:color="#003366" style:font-name="標楷體" style:font-name-asian="標楷體" style:font-name-complex="標楷體" style:font-family-generic="script"/>
    </style:style>
    <style:style style:name="ce26" style:family="table-cell" style:parent-style-name="Default" style:data-style-name="N100">
      <style:table-cell-properties fo:border-top="thin solid #000080" fo:border-bottom="thick solid #000080" fo:border-left="thin solid #000080" fo:border-right="thick solid #000080" style:vertical-align="automatic" fo:background-color="#FFFFFF" style:repeat-content="false"/>
      <style:paragraph-properties fo:text-align="end" fo:margin-right="0cm"/>
      <style:text-properties fo:color="#003366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ackground-color="#FFFFFF"/>
      <style:text-properties fo:color="#003366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style:font-name="Wingdings 2" style:font-name-asian="Wingdings 2" style:font-name-complex="Wingdings 2" style:font-charset="x-symbol"/>
    </style:style>
    <style:style style:name="ce31" style:family="table-cell" style:parent-style-name="Default" style:data-style-name="N4">
      <style:table-cell-properties fo:background-color="#FFFFFF"/>
      <style:text-properties fo:color="#003366" style:font-family-generic="modern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每人每月水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default-cell-style-name="ce1" table:visibility="collapse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<text:s text:c="5"/>每戶（每人）每月水費及每戶家庭每年水費占消費支出比率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項目別</text:p>
          </table:table-cell>
          <table:table-cell office:value-type="string" table:style-name="ce7">
            <text:p>每戶每月水費<text:span text:style-name="T1"></text:span></text:p>
          </table:table-cell>
          <table:table-cell office:value-type="string" table:style-name="ce7">
            <text:p>每人每月水費</text:p>
          </table:table-cell>
          <table:table-cell office:value-type="string" table:style-name="ce8">
            <text:p>每戶家庭每年水費</text:p>
            <text:p>占消費支出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10">
            <text:p>　（元）</text:p>
          </table:table-cell>
          <table:table-cell office:value-type="string" table:style-name="ce11">
            <text:p>　（元）</text:p>
          </table:table-cell>
          <table:table-cell office:value-type="string" table:style-name="ce12">
            <text:p>(%)<text:s text:c="5"/></text:p>
          </table:table-cell>
          <table:table-cell table:style-name="ce2"/>
          <table:table-cell office:value-type="string" table:style-name="ce2">
            <text:p>水費</text:p>
          </table:table-cell>
          <table:table-cell office:value-type="string" table:style-name="ce2">
            <text:p>家庭支出</text:p>
          </table:table-cell>
          <table:table-cell table:style-name="ce2"/>
          <table:table-cell office:value-type="string" table:style-name="ce2">
            <text:p>水費</text:p>
          </table:table-cell>
          <table:table-cell office:value-type="string" table:style-name="ce2">
            <text:p>家庭支出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">
            <text:p>80年</text:p>
          </table:table-cell>
          <table:table-cell office:value-type="float" office:value="206" table:style-name="ce14">
            <text:p>206</text:p>
          </table:table-cell>
          <table:table-cell office:value-type="float" office:value="50" table:style-name="ce15">
            <text:p>50</text:p>
          </table:table-cell>
          <table:table-cell office:value-type="float" office:value="0.54" table:style-name="ce16">
            <text:p>0.54<text:s/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3">
            <text:p>85年</text:p>
          </table:table-cell>
          <table:table-cell office:value-type="float" office:value="241" table:style-name="ce14">
            <text:p>241</text:p>
          </table:table-cell>
          <table:table-cell office:value-type="float" office:value="71" table:style-name="ce15">
            <text:p>71</text:p>
          </table:table-cell>
          <table:table-cell office:value-type="float" office:value="0.42" table:style-name="ce16">
            <text:p>0.42<text:s/></text:p>
          </table:table-cell>
          <table:table-cell table:style-name="ce2"/>
          <table:table-cell office:value-type="float" office:value="2104" table:style-name="ce2">
            <text:p>2104</text:p>
          </table:table-cell>
          <table:table-cell office:value-type="float" office:value="411760.37923593278" table:style-name="ce2">
            <text:p>411760.3792</text:p>
          </table:table-cell>
          <table:table-cell table:style-name="ce2"/>
          <table:table-cell office:value-type="float" office:value="175.33333333333334" table:formula="msoxl:=G8/12" table:style-name="ce17">
            <text:p>175.33<text:s/></text:p>
          </table:table-cell>
          <table:table-cell office:value-type="float" office:value="34313.364936327729" table:formula="msoxl:=H8/12" table:style-name="ce17">
            <text:p>34,313.36<text:s/></text:p>
          </table:table-cell>
          <table:table-cell office:value-type="float" office:value="0.51097679769583626" table:formula="msoxl:=J8/K8*100" table:style-name="ce18">
            <text:p>0.51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3">
            <text:p>90年</text:p>
          </table:table-cell>
          <table:table-cell office:value-type="float" office:value="262" table:style-name="ce14">
            <text:p>262</text:p>
          </table:table-cell>
          <table:table-cell office:value-type="float" office:value="84" table:style-name="ce15">
            <text:p>84</text:p>
          </table:table-cell>
          <table:table-cell office:value-type="float" office:value="0.44" table:style-name="ce16">
            <text:p>0.44<text:s/></text:p>
          </table:table-cell>
          <table:table-cell table:style-name="ce2"/>
          <table:table-cell office:value-type="float" office:value="3294" table:style-name="ce2">
            <text:p>3294</text:p>
          </table:table-cell>
          <table:table-cell office:value-type="float" office:value="614435.21044547448" table:style-name="ce2">
            <text:p>614435.2104</text:p>
          </table:table-cell>
          <table:table-cell table:style-name="ce2"/>
          <table:table-cell office:value-type="float" office:value="274.5" table:formula="msoxl:=G9/12" table:style-name="ce17">
            <text:p>274.50<text:s/></text:p>
          </table:table-cell>
          <table:table-cell office:value-type="float" office:value="51202.93420378954" table:formula="msoxl:=H9/12" table:style-name="ce17">
            <text:p>51,202.93<text:s/></text:p>
          </table:table-cell>
          <table:table-cell office:value-type="float" office:value="0.53610208920348201" table:formula="msoxl:=J9/K9*100" table:style-name="ce18">
            <text:p>0.54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3">
            <text:p>95年</text:p>
          </table:table-cell>
          <table:table-cell office:value-type="float" office:value="252" table:style-name="ce14">
            <text:p>252</text:p>
          </table:table-cell>
          <table:table-cell office:value-type="float" office:value="85" table:style-name="ce15">
            <text:p>85</text:p>
          </table:table-cell>
          <table:table-cell office:value-type="float" office:value="0.39" table:style-name="ce16">
            <text:p>0.39<text:s/></text:p>
          </table:table-cell>
          <table:table-cell table:style-name="ce2"/>
          <table:table-cell office:value-type="float" office:value="3788" table:style-name="ce2">
            <text:p>3788</text:p>
          </table:table-cell>
          <table:table-cell office:value-type="float" office:value="657871.89930389554" table:style-name="ce2">
            <text:p>657871.8993</text:p>
          </table:table-cell>
          <table:table-cell table:style-name="ce2"/>
          <table:table-cell office:value-type="float" office:value="315.66666666666669" table:formula="msoxl:=G10/12" table:style-name="ce17">
            <text:p>315.67<text:s/></text:p>
          </table:table-cell>
          <table:table-cell office:value-type="float" office:value="54822.658275324626" table:formula="msoxl:=H10/12" table:style-name="ce17">
            <text:p>54,822.66<text:s/></text:p>
          </table:table-cell>
          <table:table-cell office:value-type="float" office:value="0.57579598763956052" table:formula="msoxl:=J10/K10*100" table:style-name="ce18">
            <text:p>0.58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3">
            <text:p>100年</text:p>
          </table:table-cell>
          <table:table-cell office:value-type="float" office:value="233" table:style-name="ce14">
            <text:p>233</text:p>
          </table:table-cell>
          <table:table-cell office:value-type="float" office:value="83" table:style-name="ce15">
            <text:p>83</text:p>
          </table:table-cell>
          <table:table-cell office:value-type="float" office:value="0.35" table:style-name="ce16">
            <text:p>0.35<text:s/></text:p>
          </table:table-cell>
          <table:table-cell table:style-name="ce2"/>
          <table:table-cell office:value-type="float" office:value="3720" table:style-name="ce2">
            <text:p>3720</text:p>
          </table:table-cell>
          <table:table-cell office:value-type="float" office:value="713023.76069660112" table:style-name="ce2">
            <text:p>713023.7607</text:p>
          </table:table-cell>
          <table:table-cell table:style-name="ce2"/>
          <table:table-cell office:value-type="float" office:value="310" table:formula="msoxl:=G11/12" table:style-name="ce17">
            <text:p>310.00<text:s/></text:p>
          </table:table-cell>
          <table:table-cell office:value-type="float" office:value="59418.64672471676" table:formula="msoxl:=H11/12" table:style-name="ce17">
            <text:p>59,418.65<text:s/></text:p>
          </table:table-cell>
          <table:table-cell office:value-type="float" office:value="0.52172174407844152" table:formula="msoxl:=J11/K11*100" table:style-name="ce18">
            <text:p>0.52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3">
            <text:p>102年</text:p>
          </table:table-cell>
          <table:table-cell office:value-type="float" office:value="231" table:style-name="ce14">
            <text:p>231</text:p>
          </table:table-cell>
          <table:table-cell office:value-type="float" office:value="84" table:style-name="ce15">
            <text:p>84</text:p>
          </table:table-cell>
          <table:table-cell office:value-type="float" office:value="0.32281728764972256" table:style-name="ce16">
            <text:p>0.32<text:s/></text:p>
          </table:table-cell>
          <table:table-cell table:style-name="ce2"/>
          <table:table-cell office:value-type="float" office:value="3744" table:style-name="ce2">
            <text:p>3744</text:p>
          </table:table-cell>
          <table:table-cell office:value-type="float" office:value="705680" table:style-name="ce2">
            <text:p>705680</text:p>
          </table:table-cell>
          <table:table-cell table:style-name="ce2"/>
          <table:table-cell office:value-type="float" office:value="312" table:formula="msoxl:=G12/12" table:style-name="ce17">
            <text:p>312.00<text:s/></text:p>
          </table:table-cell>
          <table:table-cell office:value-type="float" office:value="58806.666666666664" table:formula="msoxl:=H12/12" table:style-name="ce17">
            <text:p>58,806.67<text:s/></text:p>
          </table:table-cell>
          <table:table-cell office:value-type="float" office:value="0.53055209159959194" table:formula="msoxl:=J12/K12*100" table:style-name="ce18">
            <text:p>0.53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9">
            <text:p>103年</text:p>
          </table:table-cell>
          <table:table-cell office:value-type="float" office:value="233" table:style-name="ce20">
            <text:p>233</text:p>
          </table:table-cell>
          <table:table-cell office:value-type="float" office:value="86" table:style-name="ce21">
            <text:p>86</text:p>
          </table:table-cell>
          <table:table-cell office:value-type="float" office:value="0.32244486660073285" table:style-name="ce22">
            <text:p>0.32<text:s/></text:p>
          </table:table-cell>
          <table:table-cell table:style-name="ce2"/>
          <table:table-cell office:value-type="float" office:value="3694" table:style-name="ce2">
            <text:p>3694</text:p>
          </table:table-cell>
          <table:table-cell office:value-type="float" office:value="702292" table:style-name="ce2">
            <text:p>702292</text:p>
          </table:table-cell>
          <table:table-cell table:style-name="ce2"/>
          <table:table-cell office:value-type="float" office:value="307.83333333333331" table:formula="msoxl:=G13/12" table:style-name="ce17">
            <text:p>307.83<text:s/></text:p>
          </table:table-cell>
          <table:table-cell office:value-type="float" office:value="58524.333333333336" table:formula="msoxl:=H13/12" table:style-name="ce17">
            <text:p>58,524.33<text:s/></text:p>
          </table:table-cell>
          <table:table-cell office:value-type="float" office:value="0.52599203750007117" table:formula="msoxl:=J13/K13*100" table:style-name="ce18">
            <text:p>0.53<text:s/>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9">
            <text:p>104年</text:p>
          </table:table-cell>
          <table:table-cell office:value-type="float" office:value="229" table:style-name="ce20">
            <text:p>229</text:p>
          </table:table-cell>
          <table:table-cell office:value-type="float" office:value="85" table:style-name="ce21">
            <text:p>85</text:p>
          </table:table-cell>
          <table:table-cell office:value-type="float" office:value="0.32244486660073285" table:style-name="ce22">
            <text:p>0.32<text:s/></text:p>
          </table:table-cell>
          <table:table-cell table:number-columns-repeated="4" table:style-name="ce2"/>
          <table:table-cell table:number-columns-repeated="2" table:style-name="ce17"/>
          <table:table-cell table:style-name="ce1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3">
            <text:p>105年</text:p>
          </table:table-cell>
          <table:table-cell office:value-type="float" office:value="231" table:style-name="ce24">
            <text:p>231</text:p>
          </table:table-cell>
          <table:table-cell office:value-type="float" office:value="86" table:style-name="ce25">
            <text:p>86</text:p>
          </table:table-cell>
          <table:table-cell office:value-type="string" table:style-name="ce26">
            <text:p>(詳說明)</text:p>
          </table:table-cell>
          <table:table-cell table:number-columns-repeated="4" table:style-name="ce2"/>
          <table:table-cell table:number-columns-repeated="2" table:style-name="ce17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27">
            <text:p>資料來源：1.依據本公司「用戶數」、「供水普及率」、「水費收入」表，及行政院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27">
            <text:p><text:s text:c="12"/>主計總處「家庭收支調查平均消費支出」等資料彙編。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29">
            <text:p><text:s text:c="10"/>2.每戶家庭每年水費=本公司普通及軍眷用戶全年水費（不含代徵之各項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29">
            <text:p><text:s text:c="12"/>處理、保育費用）。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29">
            <text:p>說 <text:s text:c="3"/>明：<text:span text:style-name="T4">j</text:span>105年每戶家庭消費支出資料行政院主計總處預計106年8月下旬發布。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30">
            <text:p><text:s text:c="5"/>k<text:span text:style-name="T2">查詢每戶（每人）每月水費相關歷年資料，請至本網站「計畫成果</text:span>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5">
          <table:table-cell/>
          <table:table-cell office:value-type="string" table:style-name="ce1">
            <text:p><text:s text:c="10"/><text:span text:style-name="T2"><text:s text:c="2"/>–台灣自來水事業統計年報」。</text:span>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/>
          <table:table-cell table:style-name="ce1"/>
          <table:table-cell table:style-name="ce32"/>
          <table:table-cell table:style-name="ce31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31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  <number:text> </number:text>
    </number:number-style>
    <number:number-style style:name="N80">
      <number:number number:decimal-places="2" number:min-integer-digits="1"/>
      <number:text> </number:text>
    </number:number-style>
    <number:number-style style:name="N100P0">
      <number:text> </number:text>
      <number:number number:decimal-places="2" number:min-integer-digits="1" number:grouping="true"/>
      <number:text> </number:text>
    </number:number-style>
    <number:number-style style:name="N100P1">
      <number:text>-</number:text>
      <number:number number:decimal-places="2" number:min-integer-digits="1" number:grouping="true"/>
      <number:text> </number:text>
    </number:number-style>
    <number:text-style style:name="N100P2">
      <number:text> - </number:text>
    </number:text-style>
    <number:text-style style:name="N100">
      <number:text> </number:text>
      <number:text-content/>
      <number:text> </number:text>
      <style:map style:condition="value()&gt;0" style:apply-style-name="N100P0"/>
      <style:map style:condition="value()&lt;0" style:apply-style-name="N100P1"/>
      <style:map style:condition="value()=0" style:apply-style-name="N100P2"/>
    </number:text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清海</dc:creator>
    <meta:creation-date>2015-04-01T03:44:16Z</meta:creation-date>
    <dc:date>2017-03-14T02:16:44Z</dc:date>
  </office:meta>
</office:document-meta>
</file>