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華康中楷體" svg:font-family="華康中楷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水費收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" table:number-rows-spanned="2" table:style-name="ce8">
            <text:p>年度別</text:p>
          </table:table-cell>
          <table:table-cell office:value-type="string" table:style-name="ce2">
            <text:p>水費收入</text:p>
          </table:table-cell>
          <table:table-cell office:value-type="string" table:number-columns-spanned="1" table:number-rows-spanned="2" table:style-name="ce9">
            <text:p>用戶數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(單位:千元)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民國９４年</text:p>
          </table:table-cell>
          <table:table-cell office:value-type="float" office:value="22557575" table:style-name="ce5">
            <text:p>22,557,575</text:p>
          </table:table-cell>
          <table:table-cell office:value-type="float" office:value="5752444" table:style-name="ce5">
            <text:p>5,752,44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民國９５年</text:p>
          </table:table-cell>
          <table:table-cell office:value-type="float" office:value="23335518" table:style-name="ce5">
            <text:p>23,335,518</text:p>
          </table:table-cell>
          <table:table-cell office:value-type="float" office:value="5884870" table:style-name="ce5">
            <text:p>5,884,87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民國９６年</text:p>
          </table:table-cell>
          <table:table-cell office:value-type="float" office:value="23791970" table:style-name="ce5">
            <text:p>23,791,970</text:p>
          </table:table-cell>
          <table:table-cell office:value-type="float" office:value="6014175" table:style-name="ce5">
            <text:p>6,014,17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民國９７年</text:p>
          </table:table-cell>
          <table:table-cell office:value-type="float" office:value="23967379" table:style-name="ce5">
            <text:p>23,967,379</text:p>
          </table:table-cell>
          <table:table-cell office:value-type="float" office:value="6119270" table:style-name="ce5">
            <text:p>6,119,27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民國９８年</text:p>
          </table:table-cell>
          <table:table-cell office:value-type="float" office:value="22800208" table:style-name="ce5">
            <text:p>22,800,208</text:p>
          </table:table-cell>
          <table:table-cell office:value-type="float" office:value="6201705" table:style-name="ce5">
            <text:p>6,201,70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民國９９年</text:p>
          </table:table-cell>
          <table:table-cell office:value-type="float" office:value="24060360" table:style-name="ce5">
            <text:p>24,060,360</text:p>
          </table:table-cell>
          <table:table-cell office:value-type="float" office:value="6281636" table:style-name="ce5">
            <text:p>6,281,636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民國１００年</text:p>
          </table:table-cell>
          <table:table-cell office:value-type="float" office:value="24326123" table:style-name="ce5">
            <text:p>24,326,123</text:p>
          </table:table-cell>
          <table:table-cell office:value-type="float" office:value="6365990" table:style-name="ce5">
            <text:p>6,365,99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民國１０１年</text:p>
          </table:table-cell>
          <table:table-cell office:value-type="float" office:value="24610556" table:style-name="ce5">
            <text:p>24,610,556</text:p>
          </table:table-cell>
          <table:table-cell office:value-type="float" office:value="6452171" table:style-name="ce5">
            <text:p>6,452,171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民國１０２年</text:p>
          </table:table-cell>
          <table:table-cell office:value-type="float" office:value="25103560" table:style-name="ce5">
            <text:p>25,103,560</text:p>
          </table:table-cell>
          <table:table-cell office:value-type="float" office:value="6550080" table:style-name="ce5">
            <text:p>6,550,08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民國１０３年</text:p>
          </table:table-cell>
          <table:table-cell office:value-type="float" office:value="25885027" table:style-name="ce5">
            <text:p>25,885,027</text:p>
          </table:table-cell>
          <table:table-cell office:value-type="float" office:value="6650695" table:style-name="ce5">
            <text:p>6,650,695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民國１０４年</text:p>
          </table:table-cell>
          <table:table-cell office:value-type="float" office:value="25651249042.75" table:style-name="ce6">
            <text:p>25,651,249</text:p>
          </table:table-cell>
          <table:table-cell office:value-type="float" office:value="6761672.8848484848" table:style-name="ce5">
            <text:p>6,761,673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民國１０５年</text:p>
          </table:table-cell>
          <table:table-cell office:value-type="float" office:value="26206184367" table:style-name="ce6">
            <text:p>26,206,184</text:p>
          </table:table-cell>
          <table:table-cell office:value-type="float" office:value="6875844" table:style-name="ce5">
            <text:p>6,875,844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number-columns-spanned="2" table:number-rows-spanned="1" table:style-name="ce10">
            <text:p>資料來源：依據本公司營收系統之水費收入資料彙編。</text:p>
          </table:table-cell>
          <table:covered-table-cell/>
          <table:table-cell table:number-columns-repeated="1638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華康中楷體" svg:font-family="華康中楷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 number:display-factor="1000"/>
    </number:number-style>
    <style:style style:name="_50_0_37__32_-_32__36628__33394_1" style:display-name="20% - 輔色1" style:family="table-cell" style:data-style-name="N0">
      <style:table-cell-properties fo:background-color="#99CCFF"/>
      <style:text-properties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8080"/>
      <style:text-properties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FFFFCC"/>
      <style:text-properties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FFCC99"/>
      <style:text-properties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FFCC"/>
      <style:text-properties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FF99CC"/>
      <style:text-properties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FFCC"/>
      <style:text-properties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CCFFFF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FF99CC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CCFFFF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8080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003366" fo:border-bottom="thin double #003366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003366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666699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003366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CFFFF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CCFFFF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吳清海</dc:creator>
    <meta:creation-date>2015-04-01T03:44:16Z</meta:creation-date>
    <dc:date>2017-03-14T02:34:12Z</dc:date>
  </office:meta>
</office:document-meta>
</file>